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Em F#7</text:p>
      <text:p><text:span text:style-name="Measure_20__23_1">Dans</text:span> ta tenue d'Ève <text:span text:style-name="Measure_20__23_2">ver</text:span>doyante <text:s text:c="7"/>B7 E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Em F#7 B7 Em</text:p>
      <text:p>Il en faut peu pour to<text:span text:style-name="Measure_20__23_2">i e</text:span>t moi <text:s/>C F#m B7 Em</text:p>
      <text:p>Prenons racine da<text:span text:style-name="Measure_20__23_2">ns l</text:span>es bois <text:s text:c="3"/>Em F#7 B7 Em</text:p>
      <text:p>Enfants naïfs ou ho<text:span text:style-name="Measure_20__23_2">rs-l</text:span>a-loi <text:s text:c="3"/>C F#m B7 E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